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rabic Typesetting" svg:font-family="Arabic Typesetting" style:font-family-generic="script" style:font-pitch="variable" svg:panose-1="3 2 4 2 4 4 6 3 2 3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widows="2" fo:orphans="2" fo:break-before="page" style:vertical-align="auto"/>
      <style:text-properties style:font-name="Arial" style:font-name-asian="Times New Roman" style:font-name-complex="Arial" style:letter-kerning="false" fo:font-size="17.5pt" style:font-size-asian="17.5pt" style:font-size-complex="17.5pt" fo:language="es" fo:country="MX" style:language-asian="es" style:country-asian="MX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2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4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5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6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6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n" fo:country="US" style:language-asian="es" style:country-asian="MX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8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.5pt" style:font-size-asian="13.5pt" style:font-size-complex="13.5pt" fo:language="es" fo:country="MX" style:language-asian="es" style:country-asian="MX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/>
      <style:text-properties fo:hyphenate="true"/>
    </style:style>
    <style:style style:name="T101" style:parent-style-name="Fuentedepárrafopredeter." style:family="text">
      <style:text-properties style:font-name-asian="Times New Roman" style:font-name-complex="Times New Roman" style:letter-kerning="false" fo:font-size="15pt" style:font-size-asian="15pt" style:font-size-complex="15pt" fo:language="es" fo:country="MX" style:language-asian="es" style:country-asian="MX" style:language-complex="ar" style:country-complex="SA"/>
    </style:style>
    <style:style style:name="P10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.5pt" style:font-size-asian="13.5pt" style:font-size-complex="13.5pt" fo:language="es" fo:country="MX" style:language-asian="es" style:country-asian="MX" style:language-complex="ar" style:country-complex="SA" fo:hyphenate="true"/>
    </style:style>
    <style:style style:name="P10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.5pt" style:font-size-asian="13.5pt" style:font-size-complex="13.5pt" fo:language="es" fo:country="MX" style:language-asian="es" style:country-asian="MX" style:language-complex="ar" style:country-complex="SA" fo:hyphenate="true"/>
    </style:style>
    <style:style style:name="P10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.5pt" style:font-size-asian="13.5pt" style:font-size-complex="13.5pt" fo:language="es" fo:country="MX" style:language-asian="es" style:country-asian="MX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3.5pt" style:font-size-asian="13.5pt" style:font-size-complex="13.5pt" fo:language="es" fo:country="MX" style:language-asian="es" style:country-asian="MX" style:language-complex="ar" style:country-complex="SA" fo:hyphenate="true"/>
    </style:style>
    <style:style style:name="P106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="Bradley Hand ITC" fo:font-size="24pt" style:font-size-asian="24pt" style:font-size-complex="24pt"/>
    </style:style>
    <style:style style:name="P10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0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0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Batang" style:font-name-asian="Batang" fo:font-size="24pt" style:font-size-asian="24pt" style:font-size-complex="24pt"/>
    </style:style>
    <style:style style:name="P118" style:parent-style-name="Standard" style:family="paragraph">
      <style:paragraph-properties>
        <style:tab-stops>
          <style:tab-stop style:type="left" style:position="1.9256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1.5958in"/>
        </style:tab-stops>
      </style:paragraph-properties>
      <style:text-properties fo:font-size="18pt" style:font-size-asian="18pt" style:font-size-complex="18pt"/>
    </style:style>
    <style:style style:name="P12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2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2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T123" style:parent-style-name="Fuentedepárrafopredeter." style:family="text">
      <style:text-properties fo:font-size="20pt" style:font-size-asian="20pt" style:font-size-complex="20pt"/>
    </style:style>
    <style:style style:name="P12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2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2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2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2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2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Arabic Typesetting" fo:font-size="18pt" style:font-size-asian="18pt" style:font-size-complex="18pt"/>
    </style:style>
    <style:style style:name="P13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3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36pt" style:font-size-asian="36pt" style:font-size-complex="36pt"/>
    </style:style>
    <style:style style:name="P14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4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4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4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5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5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5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5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ambria" style:font-name-asian="Batang" style:font-name-complex="Times New Roman" fo:font-size="18pt" style:font-size-asian="18pt" style:font-size-complex="18pt"/>
    </style:style>
    <style:style style:name="P15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5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5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5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5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5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24pt" style:font-size-asian="24pt" style:font-size-complex="24pt"/>
    </style:style>
    <style:style style:name="P16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="Comic Sans MS" style:font-name-asian="Batang" style:font-name-complex="Times New Roman" fo:font-size="18pt" style:font-size-asian="18pt" style:font-size-complex="18pt"/>
    </style:style>
    <style:style style:name="P16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6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6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6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7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0" style:parent-style-name="Standard" style:family="paragraph">
      <style:paragraph-properties fo:text-align="justify">
        <style:tab-stops>
          <style:tab-stop style:type="left" style:position="0.6173in"/>
          <style:tab-stop style:type="left" style:position="1.8618in"/>
          <style:tab-stop style:type="left" style:position="2.3937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2" style:parent-style-name="Standard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3" style:parent-style-name="Standard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8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199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20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201" style:parent-style-name="Standard" style:family="paragraph">
      <style:paragraph-properties fo:text-align="justify">
        <style:tab-stops>
          <style:tab-stop style:type="left" style:position="1.8083in"/>
        </style:tab-stops>
      </style:paragraph-properties>
      <style:text-properties style:font-name-asian="Batang" style:font-name-complex="Times New Roman" fo:font-size="18pt" style:font-size-asian="18pt" style:font-size-complex="18pt"/>
    </style:style>
    <style:style style:name="P20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</office:automatic-styles>
  <office:body>
    <office:text text:use-soft-page-breaks="true">
      <text:p text:style-name="P1">KAZALO</text:p>
      <text:p text:style-name="P5">Spremna beseda ..................................................................</text:p>
      <text:p text:style-name="P6"/>
      <text:p text:style-name="P7">Druga spremna beseda ....................................................</text:p>
      <text:p text:style-name="P8"/>
      <text:p text:style-name="P9">Frizkam na pot ..................................................................</text:p>
      <text:p text:style-name="P10"/>
      <text:p text:style-name="P11">Freskam na pot .................................................................</text:p>
      <text:p text:style-name="P12"/>
      <text:p text:style-name="P13">Frizke in freske-resne humoreske</text:p>
      <text:p text:style-name="P14">Siva povest gospoda Sivca (in oprostite za edino sivino) .</text:p>
      <text:p text:style-name="P15"/>
      <text:p text:style-name="P16">Rdeči gusar Rdečéddin na besnečih valovih<text:s/></text:p>
      <text:p text:style-name="P17">Rdečega morja ..................................................................</text:p>
      <text:p text:style-name="P18"/>
      <text:p text:style-name="P19">O velikodušnem veleposestniku Žitoslavu<text:s/></text:p>
      <text:p text:style-name="P20">Rumencu in njegovih prijateljih .....................................</text:p>
      <text:p text:style-name="P21"/>
      <text:p text:style-name="P22">Raziskava o častni dinastiji Črnič-Duhomornik ..........</text:p>
      <text:p text:style-name="P23"/>
      <text:p text:style-name="P24">O zaslugah za narod zdravnika, doktorja<text:s/></text:p>
      <text:p text:style-name="P25">Ranka Celnika ...................................................................</text:p>
      <text:p text:style-name="P26"/>
      <text:p text:style-name="P27">O vsemogočnem imperiju industrialca, mistra<text:s/></text:p>
      <text:p text:style-name="P28">Johna Kradnika .................................................................</text:p>
      <text:p text:style-name="P29"/>
      <text:p text:style-name="P30">O Zbesnobelovi nagradi za mir Alfreda Zbesnobela<text:s/></text:p>
      <text:p text:style-name="P31">in njenih prestižnih nagrajencih</text:p>
      <text:p text:style-name="P32">.................................</text:p>
      <text:p text:style-name="P33">Velika vera patra Josipa Predanca (in velika opora<text:s/></text:p>
      <text:p text:style-name="P34">njegovega spovednika, patra Svetka Vsesprejemnika)<text:s/></text:p>
      <text:p text:style-name="P35"/>
      <text:p text:style-name="P36">O hudi obsodbi morilca Pokolka Razmesarjeviča .......</text:p>
      <text:p text:style-name="P37"/>
      <text:p text:style-name="P38">O spornem zgodovinskem liku strašnega osvojevalca<text:s/></text:p>
      <text:p text:style-name="P39">Milka I. Prijaznega ...........................................................</text:p>
      <text:p text:style-name="P40"/>
      <text:soft-page-break/>
      <text:p text:style-name="P41">Vesoljec Stanko Bodočnik potuje v preteklost ............</text:p>
      <text:p text:style-name="P42"/>
      <text:p text:style-name="P43">Profesor Strupenij Modrass pripoveduje</text:p>
      <text:p text:style-name="P44"/>
      <text:p text:style-name="P45">Nasadi sončnic kmeta Oljeslavca Sejavca ....................</text:p>
      <text:p text:style-name="P46"/>
      <text:p text:style-name="P47">Izigrana igra igralca Sama Igralca ................................</text:p>
      <text:p text:style-name="P48"/>
      <text:p text:style-name="P49">Popotovanje tovariša Janeza Krogga v osemdesetih<text:s/></text:p>
      <text:p text:style-name="P50">dneh okoli sveta ..............................................................</text:p>
      <text:p text:style-name="P51"/>
      <text:p text:style-name="P52">Grof Hortenzij Graščinov Poruševinski se bori<text:s/></text:p>
      <text:p text:style-name="P53">za obstoj in zmaga ..........................................................</text:p>
      <text:p text:style-name="P54"/>
      <text:p text:style-name="P55">Grof Tolstonja Žeruhovski Dositeganapokov<text:s/></text:p>
      <text:p text:style-name="P56">se bori za obstoj in zaslovi .............................................</text:p>
      <text:p text:style-name="P57"/>
      <text:p text:style-name="P58">Grof Kostja Izsuševinski Hirov se bori za svoj<text:s/></text:p>
      <text:p text:style-name="P59">ideal in se izsuši ..............................................................</text:p>
      <text:p text:style-name="P60"/>
      <text:p text:style-name="P61">Svetovljan Jožko Premrl se odpravi na Arktiko ..........</text:p>
      <text:p text:style-name="P62"/>
      <text:p text:style-name="P63">Svetovljan Jožko Premrl se odpravi na Antarktiko ....</text:p>
      <text:p text:style-name="P64"/>
      <text:p text:style-name="P65">Mojster Junako Pataki z Japonske in njegov<text:s/></text:p>
      <text:p text:style-name="P66">kurikulum borilnih veščin</text:p>
      <text:p text:style-name="P67">.............................................</text:p>
      <text:p text:style-name="P68">Pesnik Najdénko Obnjivin tako ali drugače<text:s/></text:p>
      <text:p text:style-name="P69">kljub vsemu (skoraj) izpolni svoje poslanstvo ............</text:p>
      <text:p text:style-name="P70"/>
      <text:p text:style-name="P71">Slikar Belko Čopič tako ali drugače kljub</text:p>
      <text:p text:style-name="P72">vsemu izpolni svoje poslanstvo ....................................</text:p>
      <text:p text:style-name="P73"/>
      <text:p text:style-name="P74">Raziskava: Manj poznana prisotnost Slovenca<text:s/></text:p>
      <text:p text:style-name="P75">Ladislava Čoka pri osvajanju Amerike (Ladko<text:s/></text:p>
      <text:p text:style-name="P76">Čok gre nad Moktezumo) .............................................</text:p>
      <text:p text:style-name="P77"/>
      <text:soft-page-break/>
      <text:p text:style-name="P78">Ovčereja Planinc z Ovčje gore (Rožnata volna<text:s/></text:p>
      <text:p text:style-name="P79">ovčerejca Drejca) ............................................................</text:p>
      <text:p text:style-name="P80"/>
      <text:p text:style-name="P81">Vrtovi vrtnic Valentina Trna .........................................</text:p>
      <text:p text:style-name="P82"/>
      <text:p text:style-name="P83">Nova metuljarna Ličinka Frletiča .................................</text:p>
      <text:p text:style-name="P84"/>
      <text:p text:style-name="P85">Mladi Drznúpa Tasipaupa iz Neznanostana (in njegov<text:s/></text:p>
      <text:p text:style-name="P86">oče Novostúpa Tasipaúpa) v Močvirogradu ...............</text:p>
      <text:p text:style-name="P87"/>
      <text:p text:style-name="P88">O zvezdoslovnem opazovalniku zvezdoslovca<text:s/></text:p>
      <text:p text:style-name="P89">M. Marsa A. N. Megličarja ............................................</text:p>
      <text:p text:style-name="P90"/>
      <text:p text:style-name="P91">O gojitelju mrožev, možu Gojcu ...................................</text:p>
      <text:p text:style-name="P92"/>
      <text:p text:style-name="P93">Prodajalna oblakov Angela Oblaka</text:p>
      <text:p text:style-name="P94">..............................</text:p>
      <text:p text:style-name="P95"/>
      <text:p text:style-name="P96">______________________________________________</text:p>
      <text:p text:style-name="P97">Seznam v zgodbah ali ob zgodbah omenjenih in<text:s/></text:p>
      <text:p text:style-name="P98">neomenjenih književnih del (razen neomenjenih) ....</text:p>
      <text:p text:style-name="P99"/>
      <text:p text:style-name="P100"><text:span text:style-name="T101">Seznam zemljevidov: Mestni načrt mesta Moč</text:span>irograd - center</text:p>
      <text:p text:style-name="P102"/>
      <text:p text:style-name="P103"/>
      <text:p text:style-name="P104"/>
      <text:p text:style-name="P105"/>
      <text:p text:style-name="Standard"><text:s text:c="10"/></text:p>
      <text:p text:style-name="P106"><text:s text:c="8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 text:c="9"/></text:p>
      <text:p text:style-name="P119"><text:s text:c="12"/></text:p>
      <text:p text:style-name="P120"/>
      <text:p text:style-name="P121"><text:s text:c="12"/></text:p>
      <text:p text:style-name="P122"><text:s text:c="32"/></text:p>
      <text:p text:style-name="Standard"><text:span text:style-name="T123"><text:s/></text:span><text:s text:c="26"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2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/></text:p>
      <text:p text:style-name="P167"/>
      <text:p text:style-name="P168"><text:s text:c="6"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tab/><text:tab/></text:p>
      <text:p text:style-name="P181"><text:s text:c="2"/></text:p>
      <text:p text:style-name="P182"><text:s text:c="3"/><text:tab/></text:p>
      <text:p text:style-name="P183"><text:s text:c="2"/></text:p>
      <text:soft-page-break/>
      <text:p text:style-name="P184"><text:s/></text:p>
      <text:p text:style-name="P185"><text:s text:c="3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tab/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Arabic Typesetting" svg:font-family="Arabic Typesetting" style:font-family-generic="script" style:font-pitch="variable" svg:panose-1="3 2 4 2 4 4 6 3 2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language="sl" fo:country="SI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language="sl" fo:country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destacada" style:display-name="Cita destacada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ítulo" style:display-name="Título" style:family="paragraph" style:parent-style-name="Standard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fo:language="sl" fo:country="SI" fo:hyphenate="false"/>
    </style:style>
    <style:style style:name="Textonotaalfinal" style:display-name="Texto nota al final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TítuloCar" style:display-name="Título Car" style:family="text" style:parent-style-name="Fuentedepárrafopredeter.">
      <style:text-properties style:font-name="Cambria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fo:language="sl" fo:country="SI"/>
    </style:style>
    <style:style style:name="PiedepáginaCar" style:display-name="Pie de página Car" style:family="text" style:parent-style-name="Fuentedepárrafopredeter.">
      <style:text-properties fo:language="sl" fo:country="SI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sl" fo:country="SI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sl" fo:country="SI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sl" fo:country="SI"/>
    </style:style>
    <style:style style:name="Título3Car" style:display-name="Título 3 Car" style:family="text" style:parent-style-name="Fuentedepárrafopredeter.">
      <style:text-properties style:font-name="Cambria" fo:font-weight="bold" style:font-weight-asian="bold" style:font-weight-complex="bold" fo:color="#4F81BD" fo:language="sl" fo:country="SI"/>
    </style:style>
    <style:style style:name="Título4Car" style:display-name="Título 4 Car" style:family="text" style:parent-style-name="Fuentedepárrafopredeter.">
      <style:text-properties style:font-name="Cambria" fo:font-weight="bold" style:font-weight-asian="bold" style:font-weight-complex="bold" fo:font-style="italic" style:font-style-asian="italic" style:font-style-complex="italic" fo:color="#4F81BD" fo:language="sl" fo:country="SI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 fo:language="sl" fo:country="SI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ListLabel1" style:display-name="ListLabel 1" style:family="text">
      <style:text-properties style:font-name-asian="Batang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asian="Batang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asian="Batang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Batang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Batang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Calibri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Calibri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Calibri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1.287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 Baba</meta:initial-creator>
    <dc:creator>HP</dc:creator>
    <meta:creation-date>2015-09-18T16:01:00Z</meta:creation-date>
    <dc:date>2016-11-22T14:12:00Z</dc:date>
    <meta:print-date>2015-10-07T15:45:00Z</meta:print-date>
    <meta:template xlink:href="Normal" xlink:type="simple"/>
    <meta:editing-cycles>37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81" meta:character-count="3775" meta:row-count="26" meta:non-whitespace-character-count="3201"/>
  </office:meta>
</office:document-meta>
</file>